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8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1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language="none" fo:country="none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32"><text:span text:style-name="T8">Датум:</text:span><text:span text:style-name="T8">24.11.2025</text:span><text:span text:style-name="T8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8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8">Услуге одржавања лифта 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19"/>
      <text:p text:style-name="P20"><text:span text:style-name="T17">6. Гарантни период: </text:span><text:span text:style-name="T20">по понуди понуђача</text:span><text:span text:style-name="T17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2"><text:span text:style-name="T18">-Цена .............................. 0 - </text:span><text:span text:style-name="T24">9</text:span><text:span text:style-name="T18">0 бодова</text:span></text:p>
      <text:p text:style-name="P26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6">Број бодова за остале понуде добија се према формули:</text:p>
      <text:p text:style-name="P26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8">БЦ<text:span text:style-name="T22"> </text:span>=<text:span text:style-name="T22"><text:tab/></text:span>бодови по основу цене из понуде</text:p>
      <text:p text:style-name="P27">Цмин =<text:span text:style-name="T22"> </text:span>најнижа цена</text:p>
      <text:p text:style-name="P24"><text:span text:style-name="T25">Ц1</text:span> <text:span text:style-name="T25">= <text:tab/>цен</text:span>а<text:span text:style-name="T25"> понуђача</text:span></text:p>
      <text:p text:style-name="P22"><text:span text:style-name="T17">-Услови плаћања</text:span><text:tab/>.............................. <text:span text:style-name="T18">0-10 бодова</text:span></text:p>
      <text:p text:style-name="P26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6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0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1.12.2025</text:span> до <text:span text:style-name="T22">1</text:span><text:span text:style-name="T19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8938000849442683711" text:style-name="WW8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29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1-26T14:21:20.70</dc:date>
    <meta:print-date>2023-06-01T11:36:00</meta:print-date>
    <meta:editing-cycles>223</meta:editing-cycles>
    <meta:editing-duration>PT6H12M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85"/>
  </office:meta>
</office:document-meta>
</file>